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10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4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 text:start-value="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asian="Calibri" style:font-name-complex="Times New Roman" fo:font-weight="bold" style:font-weight-asian="bold" style:language-asian="en" style:country-asian="US"/>
    </style:style>
    <style:style style:name="P2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language-asian="en" style:country-asian="US"/>
    </style:style>
    <style:style style:name="P3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language-asian="en" style:country-asian="US"/>
    </style:style>
    <style:style style:name="P4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language-asian="en" style:country-asian="US"/>
    </style:style>
    <style:style style:name="P5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language-asian="en" style:country-asian="US"/>
    </style:style>
    <style:style style:name="P6" style:parent-style-name="Standard" style:family="paragraph">
      <style:paragraph-properties>
        <style:tab-stops>
          <style:tab-stop style:type="left" style:position="0.35in"/>
          <style:tab-stop style:type="left" style:position="4.8583in"/>
        </style:tab-stops>
      </style:paragraph-properties>
      <style:text-properties style:font-name-asian="Calibri" style:font-name-complex="Times New Roman" style:language-asian="en" style:country-asian="US"/>
    </style:style>
    <style:style style:name="P7" style:parent-style-name="Standard" style:family="paragraph">
      <style:paragraph-properties>
        <style:tab-stops>
          <style:tab-stop style:type="left" style:position="0.35in"/>
          <style:tab-stop style:type="left" style:position="4.8583in"/>
        </style:tab-stops>
      </style:paragraph-properties>
      <style:text-properties style:font-name-asian="Calibri" style:font-name-complex="Times New Roman" style:language-asian="en" style:country-asian="US"/>
    </style:style>
    <style:style style:name="P8" style:parent-style-name="Standard" style:family="paragraph">
      <style:paragraph-properties fo:text-align="justify">
        <style:tab-stops>
          <style:tab-stop style:type="left" style:position="0.35in"/>
          <style:tab-stop style:type="left" style:position="4.8583in"/>
        </style:tab-stops>
      </style:paragraph-properties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11" style:parent-style-name="Основнойшрифтабзаца" style:family="text">
      <style:text-properties style:font-name-asian="Times New Roman" style:font-name-complex="Times New Roman"/>
    </style:style>
    <style:style style:name="T1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4" style:parent-style-name="Основнойшрифтабзаца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1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6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FF0000" style:language-asian="en" style:country-asian="US"/>
    </style:style>
    <style:style style:name="T1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9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 style:language-asian="en" style:country-asian="US"/>
    </style:style>
    <style:style style:name="T20" style:parent-style-name="Основнойшрифтабзаца" style:family="text">
      <style:text-properties style:font-name-asian="Calibri" style:font-name-complex="Times New Roman" fo:font-weight="bold" style:font-weight-asian="bold" fo:color="#FF0000" style:language-asian="en" style:country-asian="US"/>
    </style:style>
    <style:style style:name="T2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2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FF0000" style:language-asian="en" style:country-asian="US"/>
    </style:style>
    <style:style style:name="T2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25" style:parent-style-name="Standard" style:family="paragraph">
      <style:text-properties style:font-name-asian="Calibri" style:font-name-complex="Times New Roman" style:language-asian="en" style:country-asian="US"/>
    </style:style>
    <style:style style:name="P26" style:parent-style-name="Standard" style:family="paragraph">
      <style:paragraph-properties fo:margin-left="0.4472in">
        <style:tab-stops/>
      </style:paragraph-properties>
      <style:text-properties style:font-name-asian="Calibri" style:font-name-complex="Times New Roman" fo:font-weight="bold" style:font-weight-asian="bold" style:language-asian="en" style:country-asian="US"/>
    </style:style>
    <style:style style:name="P27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28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29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3" style:parent-style-name="Основнойшрифтабзаца" style:family="text">
      <style:text-properties style:font-name-asian="Calibri" style:font-name-complex="Times New Roman" fo:color="#FF0000" style:language-asian="en" style:country-asian="US"/>
    </style:style>
    <style:style style:name="T3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7" style:parent-style-name="Основнойшрифтабзаца" style:family="text">
      <style:text-properties style:font-name-asian="Calibri" style:font-name-complex="Times New Roman" fo:color="#000000" style:language-asian="en" style:country-asian="US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1" style:parent-style-name="Основнойшрифтабзаца" style:family="text">
      <style:text-properties style:font-name-asian="Calibri" style:font-name-complex="Times New Roman" fo:color="#FF0000" style:language-asian="en" style:country-asian="US"/>
    </style:style>
    <style:style style:name="T4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44" style:parent-style-name="Standard" style:family="paragraph">
      <style:text-properties style:font-name-asian="Calibri" style:font-name-complex="Times New Roman" style:language-asian="en" style:country-asian="US"/>
    </style:style>
    <style:style style:name="P45" style:parent-style-name="Standard" style:family="paragraph">
      <style:paragraph-properties fo:margin-left="0.4472in">
        <style:tab-stops>
          <style:tab-stop style:type="left" style:position="0.5909in"/>
          <style:tab-stop style:type="left" style:position="0.6895in"/>
          <style:tab-stop style:type="left" style:position="2.5597in"/>
          <style:tab-stop style:type="left" style:position="2.6583in"/>
        </style:tab-stops>
      </style:paragraph-properties>
      <style:text-properties style:font-name-asian="Calibri" style:font-name-complex="Times New Roman" fo:font-weight="bold" style:font-weight-asian="bold" style:language-asian="en" style:country-asian="US"/>
    </style:style>
    <style:style style:name="P46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47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48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49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50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51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52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-asian="Calibri" style:font-name-complex="Times New Roman" style:text-underline-type="single" style:text-underline-style="solid" style:text-underline-width="auto" style:text-underline-mode="continuous" style:language-asian="en" style:country-asian="US"/>
    </style:style>
    <style:style style:name="T5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6" style:parent-style-name="Основнойшрифтабзаца" style:family="text">
      <style:text-properties style:font-name-asian="Calibri" style:font-name-complex="Times New Roman" style:text-underline-type="single" style:text-underline-style="solid" style:text-underline-width="auto" style:text-underline-mode="continuous" style:language-asian="en" style:country-asian="US"/>
    </style:style>
    <style:style style:name="P57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58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59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60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61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62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63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64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65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66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67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68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69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70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71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72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73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74" style:parent-style-name="Standard" style:list-style-name="LFO1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75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76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-asian="Calibri" style:font-name-complex="Times New Roman" style:text-underline-type="single" style:text-underline-style="solid" style:text-underline-width="auto" style:text-underline-mode="continuous" style:language-asian="en" style:country-asian="US"/>
    </style:style>
    <style:style style:name="T7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80" style:parent-style-name="Основнойшрифтабзаца" style:family="text">
      <style:text-properties style:font-name-asian="Calibri" style:font-name-complex="Times New Roman" style:text-underline-type="single" style:text-underline-style="solid" style:text-underline-width="auto" style:text-underline-mode="continuous" style:language-asian="en" style:country-asian="US"/>
    </style:style>
    <style:style style:name="P81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82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83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86" style:parent-style-name="Основнойшрифтабзаца" style:family="text">
      <style:text-properties style:font-name-asian="Calibri" style:font-name-complex="Times New Roman" fo:font-size="9pt" style:font-size-asian="9pt" style:font-size-complex="9pt" style:language-asian="en" style:country-asian="US"/>
    </style:style>
    <style:style style:name="T8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8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89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92" style:parent-style-name="Основнойшрифтабзаца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P93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-asian="Calibri" style:font-name-complex="Times New Roman" fo:color="#579D1C" style:language-asian="en" style:country-asian="US"/>
    </style:style>
    <style:style style:name="T96" style:parent-style-name="Основнойшрифтабзаца" style:family="text">
      <style:text-properties style:font-name-asian="Calibri" style:font-name-complex="Times New Roman" fo:color="#000000" style:language-asian="en" style:country-asian="US"/>
    </style:style>
    <style:style style:name="P97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98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99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00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01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02" style:parent-style-name="Standard" style:family="paragraph">
      <style:paragraph-properties fo:text-align="justify"/>
      <style:text-properties style:font-name-asian="Calibri" style:font-name-complex="Times New Roman" fo:color="#000000" style:language-asian="en" style:country-asian="US"/>
    </style:style>
    <style:style style:name="P103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04" style:parent-style-name="Standard" style:family="paragraph">
      <style:paragraph-properties fo:text-align="center" fo:margin-left="0.1972in">
        <style:tab-stops/>
      </style:paragraph-properties>
      <style:text-properties style:font-name-asian="Calibri" style:font-name-complex="Times New Roman" fo:font-weight="bold" style:font-weight-asian="bold" style:language-asian="en" style:country-asian="US"/>
    </style:style>
    <style:style style:name="P105" style:parent-style-name="Standard" style:family="paragraph">
      <style:paragraph-properties fo:text-align="center" fo:margin-left="0.1972in">
        <style:tab-stops/>
      </style:paragraph-properties>
      <style:text-properties style:font-name-asian="Calibri" style:font-name-complex="Times New Roman" fo:font-weight="bold" style:font-weight-asian="bold" style:language-asian="en" style:country-asian="US"/>
    </style:style>
    <style:style style:name="P106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109" style:parent-style-name="Основнойшрифтабзаца" style:family="text">
      <style:text-properties style:font-name-asian="Calibri" style:font-name-complex="Times New Roman" style:text-underline-type="single" style:text-underline-style="solid" style:text-underline-width="auto" style:text-underline-mode="continuous" style:language-asian="en" style:country-asian="US"/>
    </style:style>
    <style:style style:name="T11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11" style:parent-style-name="Основнойшрифтабзаца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112" style:parent-style-name="Основнойшрифтабзаца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13" style:parent-style-name="Standard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name-complex="Times New Roman" fo:font-weight="bold" style:font-weight-asian="bold" style:language-asian="en" style:country-asian="US"/>
    </style:style>
    <style:style style:name="P114" style:parent-style-name="Standard" style:family="paragraph">
      <style:paragraph-properties fo:text-align="center" fo:margin-left="0.25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name-complex="Times New Roman" fo:font-weight="bold" style:font-weight-asian="bold" style:language-asian="en" style:country-asian="US"/>
    </style:style>
    <style:style style:name="P115" style:parent-style-name="Standard" style:family="paragraph">
      <style:paragraph-properties fo:text-align="justify">
        <style:tab-stops>
          <style:tab-stop style:type="left" style:position="0.35in"/>
          <style:tab-stop style:type="left" style:position="4.8583in"/>
        </style:tab-stops>
      </style:paragraph-properties>
    </style:style>
    <style:style style:name="T116" style:parent-style-name="Основнойшрифтабзаца" style:family="text">
      <style:text-properties style:font-name-asian="Calibri" style:font-name-complex="Times New Roman" fo:color="#000000" style:language-asian="en" style:country-asian="US"/>
    </style:style>
    <style:style style:name="T117" style:parent-style-name="Основнойшрифтабзаца" style:family="text">
      <style:text-properties style:font-name-asian="Calibri" style:font-name-complex="Times New Roman" fo:font-weight="bold" style:font-weight-asian="bold" fo:color="#000000" style:language-asian="en" style:country-asian="US"/>
    </style:style>
    <style:style style:name="T118" style:parent-style-name="Основнойшрифтабзаца" style:family="text">
      <style:text-properties style:font-name-asian="Calibri" style:font-name-complex="Times New Roman" fo:font-weight="bold" style:font-weight-asian="bold" fo:color="#000000" style:language-asian="en" style:country-asian="US"/>
    </style:style>
    <style:style style:name="T119" style:parent-style-name="Основнойшрифтабзаца" style:family="text">
      <style:text-properties style:font-name-asian="Calibri" style:font-name-complex="Times New Roman" fo:color="#000000" style:language-asian="en" style:country-asian="US"/>
    </style:style>
    <style:style style:name="T120" style:parent-style-name="Основнойшрифтабзаца" style:family="text">
      <style:text-properties style:font-name-asian="Calibri" style:font-name-complex="Times New Roman" fo:color="#000000" style:language-asian="en" style:country-asian="US"/>
    </style:style>
    <style:style style:name="P121" style:parent-style-name="Standard" style:family="paragraph">
      <style:paragraph-properties fo:text-align="justify"/>
      <style:text-properties style:font-name-asian="Calibri" style:font-name-complex="Times New Roman" fo:color="#000000" style:language-asian="en" style:country-asian="US"/>
    </style:style>
    <style:style style:name="P122" style:parent-style-name="Standard" style:family="paragraph">
      <style:paragraph-properties fo:text-align="justify"/>
      <style:text-properties style:font-name-asian="Calibri" style:font-name-complex="Times New Roman" fo:color="#000000" style:language-asian="en" style:country-asian="US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style:font-name-asian="Calibri" style:font-name-complex="Times New Roman" fo:color="#000000" style:language-asian="en" style:country-asian="US"/>
    </style:style>
    <style:style style:name="T125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FF0000" style:language-asian="en" style:country-asian="US"/>
    </style:style>
    <style:style style:name="T126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 style:language-asian="en" style:country-asian="US"/>
    </style:style>
    <style:style style:name="T127" style:parent-style-name="Основнойшрифтабзаца" style:family="text">
      <style:text-properties style:font-name-asian="Calibri" style:font-name-complex="Times New Roman" fo:font-weight="bold" style:font-weight-asian="bold" fo:color="#FF0000" style:text-underline-type="single" style:text-underline-style="solid" style:text-underline-width="auto" style:text-underline-mode="continuous" style:language-asian="en" style:country-asian="US"/>
    </style:style>
    <style:style style:name="P128" style:parent-style-name="Standard" style:family="paragraph">
      <style:paragraph-properties fo:text-align="justify"/>
      <style:text-properties style:font-name-asian="Calibri" style:font-name-complex="Times New Roman" fo:color="#000000" style:language-asian="en" style:country-asian="US"/>
    </style:style>
    <style:style style:name="P129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32" style:parent-style-name="Основнойшрифтабзаца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P133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language-asian="en" style:country-asian="US"/>
    </style:style>
    <style:style style:name="P134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35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36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language-asian="en" style:country-asian="US"/>
    </style:style>
    <style:style style:name="P137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38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41" style:parent-style-name="Основнойшрифтабзаца" style:family="text">
      <style:text-properties style:font-name-asian="Calibri" style:font-name-complex="Times New Roman" fo:font-style="italic" style:font-style-asian="italic" style:language-asian="en" style:country-asian="US"/>
    </style:style>
    <style:style style:name="P142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43" style:parent-style-name="Standard" style:family="paragraph">
      <style:paragraph-properties fo:text-align="justify"/>
      <style:text-properties style:font-name-asian="Calibri" style:font-name-complex="Times New Roman" fo:font-weight="bold" style:font-weight-asian="bold" style:language-asian="en" style:country-asian="US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46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 style:language-asian="en" style:country-asian="US"/>
    </style:style>
    <style:style style:name="P147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48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49" style:parent-style-name="Standard" style:list-style-name="LFO2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50" style:parent-style-name="Standard" style:list-style-name="LFO3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51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52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53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54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style:font-name-asian="Calibri" style:font-name-complex="Times New Roman" style:text-underline-type="single" style:text-underline-style="solid" style:text-underline-width="auto" style:text-underline-mode="continuous" style:language-asian="en" style:country-asian="US"/>
    </style:style>
    <style:style style:name="T15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58" style:parent-style-name="Основнойшрифтабзаца" style:family="text">
      <style:text-properties style:font-name-asian="Calibri" style:font-name-complex="Times New Roman" style:text-underline-type="single" style:text-underline-style="solid" style:text-underline-width="auto" style:text-underline-mode="continuous" style:language-asian="en" style:country-asian="US"/>
    </style:style>
    <style:style style:name="P159" style:parent-style-name="Standard" style:list-style-name="LFO4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60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61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6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65" style:parent-style-name="Основнойшрифтабзаца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P166" style:parent-style-name="Standard" style:family="paragraph">
      <style:paragraph-properties fo:text-align="justify"/>
      <style:text-properties style:font-name="Calibri" style:font-name-asian="Calibri" style:font-name-complex="Times New Roman" fo:font-style="italic" style:font-style-asian="italic" style:language-asian="en" style:country-asian="US"/>
    </style:style>
    <style:style style:name="TableColumn168" style:family="table-column">
      <style:table-column-properties style:column-width="3.2083in" style:use-optimal-column-width="false"/>
    </style:style>
    <style:style style:name="TableColumn169" style:family="table-column">
      <style:table-column-properties style:column-width="3.2416in" style:use-optimal-column-width="false"/>
    </style:style>
    <style:style style:name="Table167" style:family="table">
      <style:table-properties style:width="6.45in" fo:margin-left="0.0375in" table:align="left"/>
    </style:style>
    <style:style style:name="TableRow170" style:family="table-row">
      <style:table-row-properties style:min-row-height="3.093in" style:use-optimal-row-height="false"/>
    </style:style>
    <style:style style:name="TableCell171" style:family="table-cell">
      <style:table-cell-properties fo:border="0.0069in solid #000001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P173" style:parent-style-name="Standard" style:family="paragraph">
      <style:paragraph-properties fo:text-align="justify"/>
      <style:text-properties style:font-name-asian="Calibri" style:font-name-complex="Times New Roman" fo:color="#000000" style:language-asian="en" style:country-asian="US"/>
    </style:style>
    <style:style style:name="P174" style:parent-style-name="Standard" style:family="paragraph">
      <style:paragraph-properties fo:text-align="center"/>
    </style:style>
    <style:style style:name="T175" style:parent-style-name="Основнойшрифтабзаца" style:family="text">
      <style:text-properties style:font-name-asian="Calibri" style:font-name-complex="Times New Roman" fo:color="#000000" style:language-asian="en" style:country-asian="US"/>
    </style:style>
    <style:style style:name="T176" style:parent-style-name="Основнойшрифтабзаца" style:family="text">
      <style:text-properties style:font-name-asian="Calibri" style:font-name-complex="Times New Roman" fo:color="#00AE00" style:language-asian="en" style:country-asian="US"/>
    </style:style>
    <style:style style:name="P177" style:parent-style-name="Standard" style:family="paragraph">
      <style:paragraph-properties fo:text-align="center"/>
      <style:text-properties style:font-name-asian="Calibri" style:font-name-complex="Times New Roman" fo:color="#00AE00" style:language-asian="en" style:country-asian="US"/>
    </style:style>
    <style:style style:name="P178" style:parent-style-name="Standard" style:family="paragraph">
      <style:paragraph-properties fo:text-align="justify"/>
      <style:text-properties style:font-name-asian="Calibri" style:font-name-complex="Times New Roman" fo:color="#000000" style:language-asian="en" style:country-asian="US"/>
    </style:style>
    <style:style style:name="P179" style:parent-style-name="Standard" style:family="paragraph">
      <style:paragraph-properties fo:text-align="justify"/>
      <style:text-properties style:font-name-asian="Calibri" style:font-name-complex="Times New Roman" fo:color="#000000" style:language-asian="en" style:country-asian="US"/>
    </style:style>
    <style:style style:name="P180" style:parent-style-name="Standard" style:family="paragraph">
      <style:text-properties style:font-name-asian="Calibri" style:font-name-complex="Times New Roman" fo:color="#00AE00" style:language-asian="en" style:country-asian="US"/>
    </style:style>
    <style:style style:name="P181" style:parent-style-name="Standard" style:family="paragraph">
      <style:text-properties style:font-name-asian="Calibri" style:font-name-complex="Times New Roman" fo:color="#000000" style:language-asian="en" style:country-asian="US"/>
    </style:style>
    <style:style style:name="P182" style:parent-style-name="Standard" style:family="paragraph">
      <style:paragraph-properties fo:text-align="justify"/>
      <style:text-properties style:font-name-asian="Calibri" style:font-name-complex="Times New Roman" fo:color="#000000" style:language-asian="en" style:country-asian="US"/>
    </style:style>
    <style:style style:name="P183" style:parent-style-name="Standard" style:family="paragraph">
      <style:text-properties style:font-name-asian="Calibri" style:font-name-complex="Times New Roman" fo:font-weight="bold" style:font-weight-asian="bold" style:font-weight-complex="bold" fo:color="#00AE00" style:language-asian="en" style:country-asian="US"/>
    </style:style>
    <style:style style:name="TableCell184" style:family="table-cell">
      <style:table-cell-properties fo:border="0.0069in solid #000001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P186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P187" style:parent-style-name="Standard" style:family="paragraph">
      <style:paragraph-properties fo:text-align="center"/>
    </style:style>
    <style:style style:name="P188" style:parent-style-name="Обычный" style:family="paragraph">
      <style:paragraph-properties fo:text-align="center"/>
    </style:style>
    <style:style style:name="P189" style:parent-style-name="Standard" style:family="paragraph">
      <style:text-properties style:font-name-asian="Calibri" style:font-name-complex="Times New Roman" fo:color="#000000" style:language-asian="en" style:country-asian="US"/>
    </style:style>
    <style:style style:name="P190" style:parent-style-name="Обычный" style:family="paragraph">
      <style:paragraph-properties fo:text-align="center"/>
    </style:style>
    <style:style style:name="P191" style:parent-style-name="Standard" style:family="paragraph">
      <style:text-properties style:font-name-asian="Calibri" style:font-name-complex="Times New Roman" fo:color="#000000" style:language-asian="en" style:country-asian="US"/>
    </style:style>
    <style:style style:name="P192" style:parent-style-name="Standard" style:family="paragraph">
      <style:paragraph-properties fo:text-align="justify"/>
    </style:style>
    <style:style style:name="T193" style:parent-style-name="Основнойшрифтабзаца" style:family="text">
      <style:text-properties style:font-name-asian="Calibri" style:font-name-complex="Times New Roman" fo:color="#000000" style:language-asian="en" style:country-asian="US"/>
    </style:style>
    <style:style style:name="T194" style:parent-style-name="Основнойшрифтабзаца" style:family="text">
      <style:text-properties style:font-name-asian="Calibri" style:font-name-complex="Times New Roman" fo:color="#000000" style:language-asian="en" style:country-asian="US"/>
    </style:style>
    <style:style style:name="P195" style:parent-style-name="Standard" style:family="paragraph">
      <style:paragraph-properties fo:text-align="justify"/>
    </style:style>
    <style:style style:name="T196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FF0000" style:language-asian="en" style:country-asian="US"/>
    </style:style>
    <style:style style:name="T197" style:parent-style-name="Основнойшрифтабзаца" style:family="text">
      <style:text-properties style:font-name-asian="Calibri" style:font-name-complex="Times New Roman" fo:color="#000000" style:language-asian="en" style:country-asian="US"/>
    </style:style>
    <style:style style:name="P198" style:parent-style-name="Standard" style:family="paragraph">
      <style:text-properties style:font-name-asian="Calibri" style:font-name-complex="Times New Roman" fo:color="#000000" style:language-asian="en" style:country-asian="US"/>
    </style:style>
    <style:style style:name="P199" style:parent-style-name="Standard" style:family="paragraph">
      <style:text-properties style:font-name-asian="Calibri" style:font-name-complex="Times New Roman" style:language-asian="en" style:country-asian="US"/>
    </style:style>
    <style:style style:name="P200" style:parent-style-name="Standard" style:family="paragraph">
      <style:text-properties style:font-name-asian="Calibri" style:font-name-complex="Times New Roman" style:language-asian="en" style:country-asian="US"/>
    </style:style>
    <style:style style:name="P201" style:parent-style-name="Standard" style:family="paragraph">
      <style:text-properties style:font-name-asian="Calibri" style:font-name-complex="Times New Roman" style:language-asian="en" style:country-asian="US"/>
    </style:style>
    <style:style style:name="T202" style:parent-style-name="Основнойшрифтабзаца" style:family="text">
      <style:text-properties style:font-name-asian="Calibri" style:font-name-complex="Times New Roman" style:text-underline-type="single" style:text-underline-style="solid" style:text-underline-width="auto" style:text-underline-mode="continuous" style:language-asian="en" style:country-asian="US"/>
    </style:style>
    <style:style style:name="T20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04" style:parent-style-name="Основнойшрифтабзаца" style:family="text">
      <style:text-properties style:font-name-asian="Calibri" style:font-name-complex="Times New Roman" style:text-underline-type="single" style:text-underline-style="solid" style:text-underline-width="auto" style:text-underline-mode="continuous" style:language-asian="en" style:country-asian="US"/>
    </style:style>
    <style:style style:name="P205" style:parent-style-name="Standard" style:family="paragraph">
      <style:paragraph-properties style:line-height-at-least="0in"/>
      <style:text-properties style:font-name-asian="Calibri" style:font-name-complex="Times New Roman" style:language-asian="en" style:country-asian="US"/>
    </style:style>
    <style:style style:name="P206" style:parent-style-name="Standard" style:family="paragraph">
      <style:paragraph-properties style:line-height-at-least="0in"/>
      <style:text-properties style:font-name-asian="Calibri" style:font-name-complex="Times New Roman" style:language-asian="en" style:country-asian="US"/>
    </style:style>
    <style:style style:name="P207" style:parent-style-name="Standard" style:family="paragraph">
      <style:paragraph-properties style:line-height-at-least="0in"/>
      <style:text-properties style:font-name-asian="Calibri" style:font-name-complex="Times New Roman" style:language-asian="en" style:country-asian="US"/>
    </style:style>
    <style:style style:name="P208" style:parent-style-name="Standard" style:family="paragraph">
      <style:paragraph-properties fo:text-align="justify" style:line-height-at-least="0in"/>
    </style:style>
    <style:style style:name="T20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1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11" style:parent-style-name="Основнойшрифтабзаца" style:family="text">
      <style:text-properties style:font-name-asian="Calibri" style:font-name-complex="Times New Roman" style:text-underline-type="single" style:text-underline-style="solid" style:text-underline-width="auto" style:text-underline-mode="continuous" style:language-asian="en" style:country-asian="US"/>
    </style:style>
    <style:style style:name="T21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13" style:parent-style-name="Основнойшрифтабзаца" style:family="text">
      <style:text-properties style:font-name-asian="Calibri" style:font-name-complex="Times New Roman" style:text-underline-type="single" style:text-underline-style="solid" style:text-underline-width="auto" style:text-underline-mode="continuous" style:language-asian="en" style:country-asian="US"/>
    </style:style>
    <style:style style:name="P214" style:parent-style-name="Standard" style:family="paragraph">
      <style:paragraph-properties fo:text-align="justify" style:line-height-at-least="0in" fo:margin-left="0.25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name-complex="Times New Roman" fo:font-weight="bold" style:font-weight-asian="bold" style:language-asian="en" style:country-asian="US"/>
    </style:style>
    <style:style style:name="P215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name-complex="Times New Roman" fo:font-weight="bold" style:font-weight-asian="bold" style:language-asian="en" style:country-asian="US"/>
    </style:style>
    <style:style style:name="P216" style:parent-style-name="Standard" style:family="paragraph">
      <style:paragraph-properties fo:text-align="justify">
        <style:tab-stops>
          <style:tab-stop style:type="left" style:position="0.35in"/>
          <style:tab-stop style:type="left" style:position="4.8583in"/>
        </style:tab-stops>
      </style:paragraph-properties>
      <style:text-properties style:font-name-asian="Calibri" style:font-name-complex="Times New Roman" style:language-asian="en" style:country-asian="US"/>
    </style:style>
    <style:style style:name="P21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62"/>Договор №_____</text:p>
      <text:p text:style-name="P2">между МАОУ Московской <text:s/>СОШ и родителями</text:p>
      <text:p text:style-name="P3">(законными представителями) ребенка</text:p>
      <text:p text:style-name="P4">об образовании по<text:s/>образовательным программам <text:s text:c="2"/></text:p>
      <text:p text:style-name="P5">дошкольного образования, содержании, присмотру и уходу за воспитанниками</text:p>
      <text:p text:style-name="P6">п. Московский <text:s text:c="84"/>«__» __________20__года</text:p>
      <text:p text:style-name="P7"/>
      <text:p text:style-name="P8"><text:span text:style-name="T9"><text:s text:c="7"/>Муниципальное автономно</text:span><text:span text:style-name="T10">е общеобразовательное учреждение Московская средняя общеобразовательная школа Тюменского муниципального района<text:s/></text:span><text:span text:style-name="T11"><text:s/>(МАОУ Московская СОШ),</text:span><text:span text:style-name="T12"><text:s/>на основании лицензии <text:s/>от «26» мая 2016 г. № 208 <text:s/>выданной департаментом по лицензированию, государственной аккредитации,</text:span><text:span text:style-name="T13"><text:s/>надзору и контролю в сфере образования Тюменской области, именуемое в дальнейшем «Исполнитель», в лице директора<text:s/></text:span><text:span text:style-name="T14">Михальчак Натальи Александровны</text:span><text:span text:style-name="T15">, действующего на основании Устава, с одной стороны, и «Заказчик» в лице<text:s/></text:span><text:span text:style-name="T16">_______________________________,<text:s/></text:span><text:span text:style-name="T17">в инт</text:span><text:span text:style-name="T18">ересах несовершеннолетнего<text:s/></text:span><text:span text:style-name="T19">____________________________________,</text:span><text:span text:style-name="T20"><text:s/>_______________<text:s/></text:span><text:span text:style-name="T21">года рождения, проживающего по адресу:<text:s/></text:span><text:span text:style-name="T22">_____________________________________________________________________________</text:span><text:span text:style-name="T23">именуемого в дальнейшем «Воспитанник», совместно именуемые<text:s/></text:span><text:span text:style-name="T24">стороны, заключили настоящий Договор о <text:s/>нижеследующем:<text:s/></text:span></text:p>
      <text:p text:style-name="P25"/>
      <text:p text:style-name="P26"><text:s text:c="48"/>1. Предмет договора</text:p>
      <text:p text:style-name="P27"><text:s text:c="3"/>1.1. Предметом договора являются оказание образовательной организацией Воспитаннику образовательных услуг в рамках реализации основ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, содержание Воспитанника в образовательной организации, присмотр и уход за Воспитанником.</text:p>
      <text:p text:style-name="P28"><text:tab/>1.2. Форма получения образования очная.</text:p>
      <text:p text:style-name="P29"><text:tab/>1.3. Наименование примерной основной общеобразовательной программы, на основе которой разработана образовательная программа образовательной организации:<text:s/>основная общеобразовательная программа дошкольного образования «От рождения до школы» под редакцией Веракса Н.Е., Комаровой Т.С., Васильевой М.А..</text:p>
      <text:p text:style-name="P30"><text:span text:style-name="T31"><text:tab/>1.4. Срок освоения образовательной программы (продолжительность освоения) на момент подписания настоящего Д</text:span><text:span text:style-name="T32">оговора составляет<text:s/></text:span><text:span text:style-name="T33">___<text:s/></text:span><text:span text:style-name="T34">календарных лет.</text:span></text:p>
      <text:p text:style-name="P35"><text:span text:style-name="T36"><text:tab/></text:span><text:span text:style-name="T37">1.5. Режим пребывания Воспитанника в образовательной организации – 9-ти часовой (пятидневное пребывание с 07 ч. 30 мин. до 16 ч. 30 мин., выходные дни — суббота, воскресенье, праздничные дни).</text:span></text:p>
      <text:p text:style-name="P38"><text:span text:style-name="T39"><text:tab/>1.6. Воспитанник<text:s/></text:span><text:span text:style-name="T40">зачисляется в<text:s/></text:span><text:span text:style-name="T41">____________________ группу,<text:s/></text:span><text:span text:style-name="T42">общеразвивающей направленности. <text:s text:c="181"/></text:span><text:span text:style-name="T43"><text:s text:c="66"/></text:span></text:p>
      <text:p text:style-name="P44"><text:s/></text:p>
      <text:p text:style-name="P45"><text:s text:c="47"/>2. Взаимодействие сторон</text:p>
      <text:p text:style-name="P46"><text:s text:c="2"/>2.1. Исполнитель вправе:</text:p>
      <text:p text:style-name="P47"><text:s text:c="7"/>2.1.1. Самостоятельно осуществлять образовательную деятельность в соответствии с<text:s/>образовательной программой.</text:p>
      <text:p text:style-name="P48"><text:s/>2.2. Заказчик вправе:</text:p>
      <text:p text:style-name="P49"><text:s text:c="7"/>2.2.1. Участвовать в образовательной деятельности образовательной организации, в том числе, в формировании образовательной программы.</text:p>
      <text:p text:style-name="P50"/>
      <text:p text:style-name="P51"/>
      <text:p text:style-name="P52">Исполнитель: <text:s text:c="49"/><text:s text:c="27"/>Заказчик: <text:s/></text:p>
      <text:p text:style-name="P53"><text:span text:style-name="T54"><text:s text:c="25"/>/ Н.А. Михальчак</text:span><text:span text:style-name="T55"><text:s text:c="35"/></text:span><text:span text:style-name="T56"><text:s text:c="26"/>/ <text:s text:c="34"/>_</text:span></text:p>
      <text:p text:style-name="P57"><text:tab/></text:p>
      <text:p text:style-name="P58"/>
      <text:soft-page-break/>
      <text:p text:style-name="P59"><text:tab/>2.2.2. Получать от Исполнителя информацию: по вопросам организации и обеспечения надлежащего исполнения услуг, предусмотренных разделом 1 настоящего Договора; 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60"><text:tab/>2.2.3. 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деятельность организации, образовательный процесс, права и обязанности Воспитанника и Заказчика.</text:p>
      <text:p text:style-name="P61"><text:tab/>2.2.4. Находиться с Воспитанником в образовательной организации в период его адаптации в течение не более недели. (продолжительность пребывания Заказчика в образовательной организации).</text:p>
      <text:p text:style-name="P62"><text:s/><text:tab/>2.2.5. 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</text:p>
      <text:p text:style-name="P63"><text:s/><text:tab/>2.2.6. Создавать (принимать участие в деятельности) коллегиальных органов управления, предусмотренных уставом образовательной организации.</text:p>
      <text:p text:style-name="P64"><text:tab/>2.3. Исполнитель обязан:</text:p>
      <text:p text:style-name="P65"><text:tab/>2.3.1. Обеспечить Заказчику доступ к информации, в том числе посредством сети Интернет, для ознакомлени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66"><text:tab/>2.3.2. Обеспечить надлежащее предоставление услуг, предусмотренных разделом I настоящего Договора, в полном объеме в соответствии с федеральным государственным образовательным стандартом, образовательной программой (частью образовательной программы) и условиями настоящего Договора.</text:p>
      <text:p text:style-name="P67"><text:tab/>2.3.3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68"><text:tab/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69"><text:tab/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70"><text:tab/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охрану жизни и здоровья.</text:p>
      <text:p text:style-name="P71"><text:s/><text:tab/>2.3.7. Обучать Воспитанника по образовательной программе, предусмотренной пунктом 1.3. настоящего Договора.</text:p>
      <text:p text:style-name="P72"><text:tab/>2.3.8. Обеспечить реализацию образовательной программы необходимыми средствами обучения и воспитания, учебно-методическими пособиями.</text:p>
      <text:p text:style-name="P73"><text:tab/>2.3.9. Обеспечивать Воспитанника необходимым сбалансированным питанием (в случае пребывания в образовательной организации более 4-х часов) четырехразовым.</text:p>
      <text:list text:style-name="LFO1" text:continue-numbering="true">
        <text:list-item>
          <text:list>
            <text:list-item>
              <text:list>
                <text:list-item>
                  <text:p text:style-name="P74">Переводить Воспитанника в следующую возрастную группу.</text:p>
                </text:list-item>
              </text:list>
            </text:list-item>
          </text:list>
        </text:list-item>
      </text:list>
      <text:p text:style-name="P75"/>
      <text:p text:style-name="P76">Исполнитель:<text:s text:c="77"/>Заказчик: <text:s/></text:p>
      <text:p text:style-name="P77"><text:span text:style-name="T78"><text:s text:c="25"/>/ Н.А. Михальчак<text:s/></text:span><text:span text:style-name="T79"><text:s text:c="35"/></text:span><text:span text:style-name="T80"><text:s text:c="26"/>/ <text:s text:c="34"/>_</text:span></text:p>
      <text:soft-page-break/>
      <text:p text:style-name="P81"><text:tab/>2.3.11. При фактическом<text:s/>превышении наполняемости группы общеразвивающей направленности, определяемой в соответствии с пунктом 1.9. СанПин 2.4.1.3049-13 "Санитарно-эпидемиологические требования к устройству, содержанию и организации</text:p>
      <text:p text:style-name="P82">режима работы дошкольных образовательных организаций", самостоятельно направлять Воспитанника данной группы в другую группу соответствующей направленности и возраста (при наличии) либо в разновозрастную или дежурную группы, наполняемость которых не превышает вышеуказанные санитарно-эпидемиологические требования, а также в специально созданную временную группу, и определять период нахождения воспитанника в этой группе.</text:p>
      <text:p text:style-name="P83"><text:tab/>При этом перевод Воспитанника в другую группу не должен повлечь ухудшение условий его пребывания в дошкольной организации и снижение качества услуг, предоставляемых в соответствии с условиями настоящего договора.</text:p>
      <text:p text:style-name="P84"><text:span text:style-name="T85"><text:tab/>2.3.12. Уведомить Заказчика в течение 1 месяца <text:s text:c="75"/></text:span><text:span text:style-name="T86"><text:s/></text:span><text:span text:style-name="T87"><text:s/>о нецелесообразности оказания Воспитаннику образователь</text:span><text:span text:style-name="T88">ной услуги в объеме, предусмотренном разделом 1 настоящего Договора, вследствие его индивидуальных особенностей, делающих невозможным или педагогически нецелесообразным оказание данной услуги.</text:span></text:p>
      <text:p text:style-name="P89"><text:tab/>2.3.13. Обеспечить соблюдение требований Федерального закона от 27 июля 2006 г. N 152-ФЗ "О персональных данных" в части сбора, хранения и обработки персональных данных Заказчика и Воспитанника.</text:p>
      <text:p text:style-name="P90"><text:span text:style-name="T91"><text:tab/>2.4.<text:s/></text:span><text:span text:style-name="T92">Заказчик обязан:</text:span></text:p>
      <text:p text:style-name="P93"><text:tab/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работникам, инженерно- техническому, административно-хозяйственному, производственному, учебно - вспомогательному, медицинскому и иному персоналу<text:s/>Исполнителя и другим воспитанникам, не посягать на их честь и достоинство.</text:p>
      <text:p text:style-name="P94"><text:span text:style-name="T95"><text:tab/></text:span><text:span text:style-name="T96">2.4.2. Своевременно вносить плату за содержание, присмотр и уход за Воспитанником.</text:span></text:p>
      <text:p text:style-name="P97"><text:s text:c="9"/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98"><text:s text:c="9"/>2.4.4. Незамедлительно сообщать Исполнителю об изменении контактного телефона и места жительства.</text:p>
      <text:p text:style-name="P99"><text:s text:c="9"/>2.4.5. Обеспечить посещение Воспитанником образовательной организации согласно правилам внутреннего распорядка и режиму организации образовательной деятельности.</text:p>
      <text:p text:style-name="P100"><text:s text:c="4"/>2.4.6. Информировать Исполнителя о предстоящем отсутствии Воспитанника в образовательной организации или его болезни.</text:p>
      <text:p text:style-name="P101"><text:s text:c="8"/>В случае заболевания Воспитанника, подтвержденного заключением медицинской организации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102"><text:s text:c="7"/>2.4.7. Предоставлять справку после перенесенно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p>
      <text:p text:style-name="P103"><text:tab/>2.4.8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<text:p text:style-name="P104"/>
      <text:p text:style-name="P105"/>
      <text:p text:style-name="P106">Исполнитель: <text:s text:c="76"/>Заказчик: <text:s/></text:p>
      <text:p text:style-name="P107"><text:span text:style-name="T108"><text:s text:c="24"/></text:span><text:span text:style-name="T109"><text:s/>/ Н.А. Михальчак</text:span><text:span text:style-name="T110"><text:s text:c="4"/></text:span><text:span text:style-name="T111"><text:s text:c="31"/></text:span><text:span text:style-name="T112"><text:s text:c="26"/>/ <text:s text:c="34"/>_</text:span></text:p>
      <text:soft-page-break/>
      <text:p text:style-name="P113"><text:s text:c="37"/>3. Размер сроки и порядок оплаты за содержание,</text:p>
      <text:p text:style-name="P114">присмотр и уход за Воспитанником</text:p>
      <text:p text:style-name="P115"><text:span text:style-name="T116"><text:s text:c="5"/>3.1. Стоимость услуг Исполнителя по содержанию, присмотру и уходу за Воспитанником, (далее – родительская плата) составляет<text:s/></text:span><text:span text:style-name="T117">1936<text:s/></text:span><text:span text:style-name="T118">(одна тысяча девятьсот тридцати шести) рублей</text:span><text:span text:style-name="T119"><text:s/>за минусом компенсации части родительской платы за содержание ребенка в образовательной организации, на основании <text:s/>постановления правительства Тюменской области № 318-П от 25.12.2006 «О компенсации родительской</text:span><text:span text:style-name="T120"><text:s/>платы за содержание ребенка в образовательных организациях, реализующих основную образовательную программу дошкольного образования».</text:span></text:p>
      <text:p text:style-name="P121"><text:s text:c="4"/>Не допускается включение в размер платы за содержание, присмотр и уход за Воспитанником расходов на реализацию образовательной программы дошкольного образования, а также расходов на содержание недвижимого имущества образовательной организации.</text:p>
      <text:p text:style-name="P122"><text:s text:c="5"/>3.2. Начисление платы производится из расчета фактически оказанной услуги по содержанию, присмотру и уходу, соразмерно количеству календарных дней, в течение которых оказывалась услуга.</text:p>
      <text:p text:style-name="P123"><text:span text:style-name="T124"><text:tab/>3.3. Заказчик ежемесячно вносит родительскую плату за содержание, присмотр и уход за Воспитанником, указанную в пункте 3.1. настоящего Договора в сумме<text:s/></text:span><text:span text:style-name="T125">______</text:span><text:span text:style-name="T126"><text:s/>(_________________________) рублей</text:span><text:span text:style-name="T127">.</text:span></text:p>
      <text:p text:style-name="P128"><text:s text:c="4"/>3.4. Оплата производится в срок до 10-го текущего месяца в безналичном порядке на счет, указанный в разделе 7 настоящего Договора.</text:p>
      <text:p text:style-name="P129"><text:s text:c="17"/></text:p>
      <text:p text:style-name="P130"><text:span text:style-name="T131"><text:s text:c="18"/></text:span><text:span text:style-name="T132">4. Ответственность за неисполнение или ненадлежащее исполнение</text:span></text:p>
      <text:p text:style-name="P133">обязательств по договору, порядок разрешения споров</text:p>
      <text:p text:style-name="P134"><text:tab/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135"/>
      <text:p text:style-name="P136">5. Основания<text:s/>изменения и расторжения договора</text:p>
      <text:p text:style-name="P137"><text:tab/>5.1. Условия, на которых заключен настоящий Договор, могут быть изменены по соглашению сторон.</text:p>
      <text:p text:style-name="P138"><text:tab/>5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139"><text:span text:style-name="T140"><text:tab/>5.3. Настоящий Договор <text:s/>может быть расторгнут по соглашению сторон. По инициативе одной из сторон настоящий Договор, может быть, <text:s/>расторгнут по основаниям, предусмотренным действующим законодательством Российской Федерации</text:span><text:span text:style-name="T141">.</text:span></text:p>
      <text:p text:style-name="P142"><text:s text:c="10"/><text:s text:c="15"/></text:p>
      <text:p text:style-name="P143"><text:s text:c="48"/>6. Заключительные положения</text:p>
      <text:p text:style-name="P144"><text:span text:style-name="T145"><text:tab/>6.1. Настоящий договор вступает в силу со дня его подписания Сторонами и действует до<text:s/></text:span><text:span text:style-name="T146">"__" _______________ 20 <text:s text:c="2"/>г.</text:span></text:p>
      <text:p text:style-name="P147"><text:tab/>6.2. Настоящий Договор составлен в экземплярах,<text:s/>имеющих равную юридическую силу, по одному для каждой из Сторон.</text:p>
      <text:p text:style-name="P148"><text:s text:c="5"/><text:tab/>6.3. Стороны обязуются письменно извещать друг друга о смене реквизитов, адресов и иных существенных изменениях.</text:p>
      <text:list text:style-name="LFO2" text:continue-numbering="true">
        <text:list-item>
          <text:list>
            <text:list-item>
              <text:p text:style-name="P149">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50">Споры, не урегулированные путем переговоров, разрешаются в судебном порядке, установленном законодательством Российской Федерации.</text:p>
            </text:list-item>
          </text:list>
        </text:list-item>
      </text:list>
      <text:p text:style-name="P151"/>
      <text:p text:style-name="P152"/>
      <text:p text:style-name="P153"/>
      <text:p text:style-name="P154">Исполнитель:<text:s/><text:s text:c="76"/>Заказчик: <text:s/></text:p>
      <text:p text:style-name="P155"><text:span text:style-name="T156"><text:s text:c="25"/>/ Н.А. Михальчак</text:span><text:span text:style-name="T157"><text:s text:c="34"/></text:span><text:span text:style-name="T158"><text:s text:c="26"/>/ <text:s text:c="34"/>_</text:span></text:p>
      <text:soft-page-break/>
      <text:list text:style-name="LFO4" text:continue-numbering="true">
        <text:list-item>
          <text:list>
            <text:list-item>
              <text:p text:style-name="P159">Ни одна из Сторон не вправе передавать свои права и обязанности по настоящему Договору третьим лицам без письменного согласия другой Стороны.</text:p>
            </text:list-item>
          </text:list>
        </text:list-item>
      </text:list>
      <text:p text:style-name="P160"><text:tab/>6.7. При выполнении условий настоящего Договора Стороны руководствуются законодательством Российской Федерации.</text:p>
      <text:p text:style-name="P161"/>
      <text:p text:style-name="P162"><text:span text:style-name="T163"><text:s text:c="29"/></text:span><text:span text:style-name="T164"><text:s text:c="23"/></text:span><text:span text:style-name="T165"><text:s/>7. Реквизиты и подписи сторон</text:span>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Исполнитель</text:p>
            <text:p text:style-name="P173"><text:s text:c="84"/></text:p>
            <text:p text:style-name="P174"><text:span text:style-name="T175">МАОУ Московская СОШ</text:span><text:span text:style-name="T176"><text:s text:c="48"/></text:span></text:p>
            <text:p text:style-name="P177"/>
            <text:p text:style-name="P178">Юридический адрес: 625501,<text:s/>Тюменская обл., Тюменский район, п. Московский, <text:s/>ул. Озерная, д. 8, тел.: 8 (3452) 764-159</text:p>
            <text:p text:style-name="P179">Фактический адрес: 625501, Тюменская обл., Тюменский района, п. Московский, <text:s/>ул. Бурлаки, д. 16, Тел.: 8 (3452) 764-262</text:p>
            <text:p text:style-name="P180"/>
            <text:p text:style-name="P181">ИНН/ КПП <text:s text:c="2"/>7224011650/ 722401001 <text:s text:c="8"/></text:p>
            <text:p text:style-name="P182">Банковские реквизиты: Отделение Тюмень <text:s/>г. Тюмень, ОГРН 1037200556436, <text:s text:c="38"/>Р/с 40701810771023000021, БИК 047102001</text:p>
            <text:p text:style-name="P183"><text:s text:c="75"/></text:p>
          </table:table-cell>
          <table:table-cell table:style-name="TableCell184">
            <text:p text:style-name="P185">Заказчик</text:p>
            <text:p text:style-name="P186"/>
            <text:p text:style-name="P187">_____________________________________</text:p>
            <text:p text:style-name="P188">(Ф. И. О)</text:p>
            <text:p text:style-name="P189"><text:s/></text:p>
            <text:p text:style-name="Обычный">Паспорт серия _______ № _____________</text:p>
            <text:p text:style-name="Обычный">выдан____________20__г_______________</text:p>
            <text:p text:style-name="Обычный">_____________________________________</text:p>
            <text:p text:style-name="Обычный">_____________________________________</text:p>
            <text:p text:style-name="Обычный">_____________________________________</text:p>
            <text:p text:style-name="P190">(кем выдан)</text:p>
            <text:p text:style-name="P191"><text:s/></text:p>
            <text:p text:style-name="P192"><text:span text:style-name="T193">Адрес места жительства:<text:s/></text:span><text:span text:style-name="T194">_______________________________________________________________________________________________________________</text:span></text:p>
            <text:p text:style-name="P195"><text:span text:style-name="T196"><text:s/></text:span><text:span text:style-name="T197">Тел: ________________________________</text:span></text:p>
            <text:p text:style-name="P198"/>
          </table:table-cell>
        </table:table-row>
      </table:table>
      <text:p text:style-name="P199"/>
      <text:p text:style-name="P200">Исполнитель: <text:s text:c="69"/>Заказчик: <text:s/></text:p>
      <text:p text:style-name="P201"><text:s text:c="78"/></text:p>
      <text:p text:style-name="Standard"><text:span text:style-name="T202"><text:s text:c="25"/>/ Н.А. Михальчак</text:span><text:span text:style-name="T203"><text:s text:c="35"/></text:span><text:span text:style-name="T204"><text:s text:c="26"/>/________________</text:span></text:p>
      <text:p text:style-name="P205">М.П.</text:p>
      <text:p text:style-name="P206"/>
      <text:p text:style-name="P207"><text:s text:c="10"/></text:p>
      <text:p text:style-name="P208"><text:span text:style-name="T209">Отметка о получении 2-го экземпляра Зака</text:span><text:span text:style-name="T210">зчиком: Дата:</text:span><text:span text:style-name="T211"><text:s text:c="3"/>_______ <text:s text:c="2"/></text:span><text:span text:style-name="T212">Подпись:</text:span><text:span text:style-name="T213"><text:s/>___________</text:span></text:p>
      <text:p text:style-name="P214"/>
      <text:p text:style-name="P215"/>
      <text:p text:style-name="Standard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10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4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 text:start-value="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Кульпина Оксана Викторовна</dc:creator>
    <meta:creation-date>2017-10-20T03:35:00Z</meta:creation-date>
    <dc:date>2017-10-20T03:35:00Z</dc:date>
    <meta:print-date>2017-06-03T12:0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1" meta:word-count="2350" meta:character-count="15719" meta:row-count="111" meta:non-whitespace-character-count="13400"/>
  </office:meta>
</office:document-meta>
</file>